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officeooo:rsid="00109434" officeooo:paragraph-rsid="00109434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Calibri" fo:font-size="12pt" officeooo:paragraph-rsid="00109434" style:font-size-asian="12pt" style:font-size-complex="12pt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15%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Calibri" fo:font-size="12pt" fo:letter-spacing="normal" fo:language="hr" fo:country="HR" fo:font-style="normal" fo:font-weight="normal" officeooo:rsid="0011a4b7" officeooo:paragraph-rsid="0011a4b7" style:font-size-asian="12pt" style:font-size-complex="12pt"/>
    </style:style>
    <style:style style:name="P4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15%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Times New Roman" fo:font-size="12pt" fo:letter-spacing="normal" fo:language="hr" fo:country="HR" fo:font-style="normal" fo:font-weight="normal" style:font-size-asian="12pt" style:font-size-complex="12pt"/>
    </style:style>
    <style:style style:name="P5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15%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Times New Roman" fo:font-size="12pt" fo:letter-spacing="normal" fo:language="hr" fo:country="HR" fo:font-style="normal" fo:font-weight="normal" officeooo:rsid="001129a2" officeooo:paragraph-rsid="001129a2" style:font-size-asian="12pt" style:font-size-complex="12pt"/>
    </style:style>
    <style:style style:name="P6" style:family="paragraph" style:parent-style-name="Preformatted_20_Text">
      <loext:graphic-properties draw:fill="solid" draw:fill-color="#f8f9fa" draw:opacity="100%"/>
      <style:paragraph-properties fo:margin-top="0cm" fo:margin-bottom="0cm" style:contextual-spacing="false" fo:line-height="115%" fo:text-align="start" style:justify-single-word="false" fo:orphans="2" fo:widows="2" fo:background-color="#f8f9fa" fo:padding="0cm" fo:border="none" style:writing-mode="lr-tb"/>
      <style:text-properties fo:font-variant="normal" fo:text-transform="none" fo:color="#202124" loext:opacity="100%" style:font-name="Times New Roman" fo:font-size="12pt" fo:letter-spacing="normal" fo:language="hr" fo:country="HR" fo:font-style="normal" fo:font-weight="normal" officeooo:rsid="0011a4b7" officeooo:paragraph-rsid="0011a4b7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14b5f7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officeooo:rsid="0014b5f7" officeooo:paragraph-rsid="0014b5f7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Calibri" fo:font-size="12pt" officeooo:rsid="0014b5f7" officeooo:paragraph-rsid="0014b5f7" style:font-size-asian="12pt" style:font-size-complex="12pt"/>
    </style:style>
    <style:style style:name="T1" style:family="text">
      <style:text-properties officeooo:rsid="00109434"/>
    </style:style>
    <style:style style:name="T2" style:family="text">
      <style:text-properties fo:font-variant="normal" fo:text-transform="none" fo:color="#202124" loext:opacity="100%" fo:letter-spacing="normal" fo:language="hr" fo:country="HR" fo:font-style="normal" fo:font-weight="normal"/>
    </style:style>
    <style:style style:name="T3" style:family="text">
      <style:text-properties fo:font-variant="normal" fo:text-transform="none" fo:color="#202124" loext:opacity="100%" fo:letter-spacing="normal" fo:language="hr" fo:country="HR" fo:font-style="normal" fo:font-weight="normal" officeooo:rsid="00109434"/>
    </style:style>
    <style:style style:name="T4" style:family="text">
      <style:text-properties fo:font-variant="normal" fo:text-transform="none" fo:color="#202124" loext:opacity="100%" fo:letter-spacing="normal" fo:language="hr" fo:country="HR" fo:font-style="normal" fo:font-weight="normal" officeooo:rsid="001129a2"/>
    </style:style>
    <style:style style:name="T5" style:family="text">
      <style:text-properties fo:font-variant="normal" fo:text-transform="none" fo:color="#202124" loext:opacity="100%" fo:letter-spacing="normal" fo:language="hr" fo:country="HR" fo:font-style="normal" fo:font-weight="normal" officeooo:rsid="00126aea"/>
    </style:style>
    <style:style style:name="T6" style:family="text">
      <style:text-properties fo:font-variant="normal" fo:text-transform="none" fo:color="#202124" loext:opacity="100%" fo:letter-spacing="normal" fo:language="hr" fo:country="HR" fo:font-style="normal" fo:font-weight="normal" officeooo:rsid="0014b5f7"/>
    </style:style>
    <style:style style:name="T7" style:family="text">
      <style:text-properties officeooo:rsid="001129a2"/>
    </style:style>
    <style:style style:name="T8" style:family="text">
      <style:text-properties officeooo:rsid="0011a4b7"/>
    </style:style>
    <style:style style:name="T9" style:family="text">
      <style:text-properties officeooo:rsid="00126a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URADNJA S UČITELJIMA I UČENICIMA IZ TURSKE</text:p>
      <text:p text:style-name="P1">ETWINNING PROJEKT STORY WITH PICTURES</text:p>
      <text:p text:style-name="P1"/>
      <text:p text:style-name="P7"><text:span text:style-name="T1">Učenici i učitelji Osnovne škole „Dobriša Cesarić”, Požega, sudjeluju u eTwinning projektu „Story with pictures”. Nositelj</text:span><text:span text:style-name="T9">i </text:span><text:span text:style-name="T1">projekta su učitelji iz Turske</text:span><text:bookmark text:name="tw-target-text"/><text:span text:style-name="T1"> </text:span><text:span text:style-name="T9">mješovita </text:span><text:span text:style-name="T1">škola Sehit Kafera </text:span><text:span text:style-name="T9">a sudjeluju i učitelji i učenici mješovite škole</text:span><text:span text:style-name="T1"> Baruthane </text:span><text:span text:style-name="T9">iz Turske</text:span><text:span text:style-name="T1">. </text:span><text:span text:style-name="T8">U projekt </text:span><text:span text:style-name="T9">je uključeno </text:span><text:span text:style-name="T8">9 učitelja i 44 učenika </text:span><text:span text:style-name="T9">iz spomenutih škola.</text:span><text:span text:style-name="T8"> </text:span><text:span text:style-name="T1">Učiteljica Julijana Banovac i 2.c, Lidija Pecko i 4.c , Julijana Madaj Prpić i 6.</text:span><text:span text:style-name="T9">b</text:span><text:span text:style-name="T1"> svakodnevno rade na unapređenju projekta, realizaciji i međunarodnoj suradnji. </text:span><text:bookmark text:name="tw-target-text1"/><text:span text:style-name="T1">Ovim</text:span><text:span text:style-name="T2"> projektom želi </text:span><text:span text:style-name="T3">se </text:span><text:span text:style-name="T2">unijeti drugačiju perspektivu u rad naših </text:span><text:span text:style-name="T3">učenika koji su često online,</text:span><text:span text:style-name="T2"> <text:s/></text:span><text:span text:style-name="T3">kroz likovne radove i likovnu umjetnost.</text:span><text:span text:style-name="T2"> </text:span></text:p>
      <text:p text:style-name="P8"><text:span text:style-name="T4">K</text:span><text:span text:style-name="T2">ljučne riječi: međunarodna suradnja, projekt, učenici, učitelji, likovna umjetnost</text:span></text:p>
      <text:p text:style-name="P7"><text:span text:style-name="T6">Projektom su u</text:span><text:span text:style-name="T4">sklađeni <text:s/>ciljevi i ishodi predmetnih kurikuluma iz likovne kulture, engleskog jezika, </text:span><text:span text:style-name="T5">međupredmetnih tema (posebice uporaba IKT-a, građanski odgoj, socijalni i osobni razvoj) </text:span><text:span text:style-name="T4">Hrvatske i Turske.</text:span><text:span text:style-name="T2"> </text:span><text:span text:style-name="T4">Cilj je ostvariti </text:span><text:span text:style-name="T2">umjetnička djela na 10 različitih predmeta u razdoblju od 10 tjedana. Na temelju slika koje su se pojavile krajem deset tjedana, bit će im omogućeno </text:span><text:span text:style-name="T4">učenicima napisati </text:span><text:span text:style-name="T2">originalnu priču </text:span><text:span text:style-name="T4">na </text:span><text:span text:style-name="T2">engleskom jeziku.</text:span></text:p>
      <text:p text:style-name="P4">U projektu <text:span text:style-name="T7">su </text:span>implementira<text:span text:style-name="T7">ne </text:span><text:s/>aktivnosti u fazama s internetskim lekcijama za područja učenja i ostvarivanjem dobitaka. Ove faze motiviraju učenika na <text:span text:style-name="T7">učenje</text:span>, privlače njegovu pažnju, ističu zadani predmet i omogućuju <text:span text:style-name="T7">učeniku izraziti se</text:span> uporabom likovnih tehnika, likovnih elemenata i principa dizajna. </text:p>
      <text:p text:style-name="P4"><text:bookmark text:name="tw-target-text2"/>S obzirom na to da umjetničko obrazovanje stvara okruženje za učenje za pojedince u različitim disciplinama, pruža osobni razvoj i doprinosi kulturnom i akademskom uspjehu, naš je cilj dodati različito značenje radu naših učenika koji su kod kuće tijekom razdoblja pandemije.</text:p>
      <text:p text:style-name="P5">Učenici su do sada sa svojim učiteljicama oslikavali lišće, radili sa sjemenkama, dizajnirali odjeću, otpadom iz kućanstva stvarali nove potrebne stvari, likovno se izrazili motivima prijateljstva i obitelji. 23.travnja obilježili su Nacionalni suverenitet i Dan djeteta u Turskoj prigodnim čestitkama koje će slati poštom do učenika u Turskoj.</text:p>
      <text:p text:style-name="P6">Učitelji, sudionici projekta redovito se dogovaraju o aktivnosti kroz online webinare.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5:02:22.730000000</meta:creation-date>
    <dc:date>2021-05-02T10:46:55.099000000</dc:date>
    <meta:editing-duration>PT16M21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317" meta:character-count="2225" meta:non-whitespace-character-count="1912"/>
  </office:meta>
</office:document-meta>
</file>